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2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9">
            <text:p>6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0:6200001:3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5:00000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5:0000000:10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5:0000000:2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5:0000000:3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5:000000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5:6945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5:6945019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5:6945019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5:6945026:1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5:6945026:1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5:6945026:1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5:6945026:18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5:6945026:18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5:6945026:18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5:6945026:18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5:6945026:18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5:6945026:2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5:6945026:2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5:6945026:2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5:6945026:3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5:6945026:3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5:6945026:3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5:6945026:3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5:6945026:3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5:6945026:3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5:6945026:3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5:6945026:3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5:6945026:5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5:6945026:5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5:6945026:5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5:6945026:5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5:6945026:5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5:6945026:5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5:6945026:7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5:6945026:7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5:6945026:7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5:6945026:7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5:6945026:7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5:6945026:8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5:6945026:9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5:694502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5:694502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5:6945027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5:6945027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5:6945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5:6945027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5:694502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5:6945027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5:6945027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5:6945027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5:6945027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5:6945027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5:6945027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5:6945027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5:6945027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5:6945027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5:6945027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5:6945027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5:6945027: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5:6945027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5:6945027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5:6945027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5:6945027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5:6945027: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5:6945027: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5:6945027: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5:6945027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69">
            <text:p>69</text:p>
          </table:table-cell>
          <table:table-cell table:style-name="ce30" table:number-columns-spanned="3" table:number-rows-spanned="1" office:value-type="string">
            <text:p>36:31:3900026:29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